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258217E47D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44cm" draw:fill="solid" draw:fill-color="#5dceaf" draw:textarea-vertical-align="middle" draw:auto-grow-height="false" fo:padding-top="0.125cm" fo:padding-bottom="0.125cm" fo:padding-left="0.25cm" fo:padding-right="0.25cm" fo:wrap-option="wrap"/>
    </style:style>
    <style:style style:name="gr3" style:family="graphic" style:parent-style-name="standard" style:list-style-name="L6">
      <style:graphic-properties draw:stroke="none" svg:stroke-width="0cm" draw:fill="solid" draw:fill-color="#ffffff" draw:opacity="50%" draw:textarea-vertical-align="top" draw:auto-grow-height="true" fo:min-height="7.55cm" fo:padding-top="0.125cm" fo:padding-bottom="0.125cm" fo:padding-left="0.25cm" fo:padding-right="0.25cm" fo:wrap-option="wrap" draw:shadow-opacity="50%"/>
    </style:style>
    <style:style style:name="gr4" style:family="graphic" style:parent-style-name="standard" style:list-style-name="L6">
      <style:graphic-properties draw:stroke="none" svg:stroke-width="0cm" draw:fill="solid" draw:fill-color="#ffffff" draw:opacity="50%" draw:textarea-vertical-align="top" draw:auto-grow-height="true" fo:min-height="6.224cm" fo:padding-top="0.125cm" fo:padding-bottom="0.125cm" fo:padding-left="0.25cm" fo:padding-right="0.25cm" fo:wrap-option="wrap" draw:shadow-opacity="50%"/>
    </style:style>
    <style:style style:name="gr5" style:family="graphic" style:parent-style-name="standard">
      <style:graphic-properties draw:stroke="none" svg:stroke-width="0.044cm" draw:fill="solid" draw:fill-color="#d85c00" draw:textarea-vertical-align="middle" draw:auto-grow-height="false" fo:padding-top="0.125cm" fo:padding-bottom="0.125cm" fo:padding-left="0.25cm" fo:padding-right="0.25cm" fo:wrap-option="wrap"/>
    </style:style>
    <style:style style:name="gr6" style:family="graphic" style:parent-style-name="standard" style:list-style-name="L6">
      <style:graphic-properties draw:stroke="none" svg:stroke-width="0.044cm" draw:fill="solid" draw:fill-color="#e6ff00" draw:textarea-vertical-align="middle" draw:auto-grow-height="false" fo:padding-top="0.125cm" fo:padding-bottom="0.125cm" fo:padding-left="0.25cm" fo:padding-right="0.25cm" fo:wrap-option="wrap"/>
    </style:style>
    <style:style style:name="gr7" style:family="graphic" style:parent-style-name="standard" style:list-style-name="L6">
      <style:graphic-properties draw:stroke="none" svg:stroke-width="0cm" draw:fill="solid" draw:fill-color="#ffffff" draw:opacity="50%" draw:textarea-vertical-align="top" draw:auto-grow-height="true" fo:min-height="5.342cm" fo:padding-top="0.125cm" fo:padding-bottom="0.125cm" fo:padding-left="0.25cm" fo:padding-right="0.25cm" fo:wrap-option="wrap" draw:shadow-opacity="50%"/>
    </style:style>
    <style:style style:name="gr8" style:family="graphic" style:parent-style-name="objectwithoutfill">
      <style:graphic-properties svg:stroke-width="0.2cm" draw:marker-start="Rounded_20_large_20_Arrow" draw:marker-start-width="0.6cm" draw:marker-end="Rounded_20_large_20_Arrow" draw:marker-end-width="0.6cm" draw:fill="none" draw:textarea-vertical-align="middle" fo:padding-top="0.225cm" fo:padding-bottom="0.225cm" fo:padding-left="0.35cm" fo:padding-right="0.35cm"/>
    </style:style>
    <style:style style:name="gr9" style:family="graphic" style:parent-style-name="standard" style:list-style-name="L6">
      <style:graphic-properties draw:stroke="none" svg:stroke-width="0.044cm" draw:fill="solid" draw:fill-color="#e6ff00"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1.411cm" svg:stroke-color="#4e67c8" draw:marker-end="msArrowEnd_20_5" draw:marker-end-width="4.233cm" draw:marker-end-center="false" svg:stroke-opacity="38%" draw:stroke-linejoin="miter"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none" svg:stroke-width="0.044cm" draw:fill="solid" draw:fill-color="#4e67c8"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3" style:family="graphic" style:parent-style-name="standard" style:list-style-name="L6">
      <style:graphic-properties draw:stroke="none" svg:stroke-width="0cm" draw:fill="none" draw:textarea-vertical-align="top" draw:auto-grow-height="true" fo:min-height="0.848cm" fo:padding-top="0.125cm" fo:padding-bottom="0.125cm" fo:padding-left="0.25cm" fo:padding-right="0.25cm" fo:wrap-option="wrap"/>
    </style:style>
    <style:style style:name="gr14" style:family="graphic" style:parent-style-name="standard">
      <style:graphic-properties draw:stroke="none" svg:stroke-width="0.044cm" draw:fill="solid" draw:fill-color="#4e67c8" draw:opacity="29%" draw:textarea-vertical-align="middle" draw:auto-grow-height="false" fo:padding-top="0.125cm" fo:padding-bottom="0.125cm" fo:padding-left="0.25cm" fo:padding-right="0.25cm" fo:wrap-option="wrap"/>
    </style:style>
    <style:style style:name="gr15" style:family="graphic" style:parent-style-name="standard" style:list-style-name="L6">
      <style:graphic-properties draw:stroke="none" svg:stroke-width="0cm" draw:fill="none" draw:textarea-vertical-align="top" draw:auto-grow-height="true" fo:min-height="0.97cm" fo:padding-top="0.125cm" fo:padding-bottom="0.125cm" fo:padding-left="0.25cm" fo:padding-right="0.25cm" fo:wrap-option="wrap"/>
    </style:style>
    <style:style style:name="pr1" style:family="presentation" style:parent-style-name="lyt-bluetitledown-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lyt-bluetitledown-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subtitle" style:list-style-name="L5">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5" style:family="presentation" style:parent-style-name="lyt-bluetitledown-subtitle" style:list-style-name="L5">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fo:text-align="start" style:font-independent-line-spacing="true"/>
      <style:text-properties fo:font-size="18pt" fo:text-shadow="1pt 1pt"/>
    </style:style>
    <style:style style:name="P3" style:family="paragraph">
      <style:paragraph-properties fo:margin-left="0.508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end" fo:text-indent="0cm" style:punctuation-wrap="hanging"/>
      <style:text-properties fo:hyphenate="false"/>
    </style:style>
    <style:style style:name="P5" style:family="paragraph">
      <style:paragraph-properties style:font-independent-line-spacing="true"/>
      <style:text-properties fo:font-size="18pt"/>
    </style:style>
    <style:style style:name="P6" style:family="paragraph">
      <style:paragraph-properties fo:text-align="start" style:font-independent-line-spacing="true"/>
      <style:text-properties fo:color="#000000" fo:font-size="18pt"/>
    </style:style>
    <style:style style:name="P7" style:family="paragraph">
      <style:paragraph-properties fo:margin-left="0cm" fo:margin-right="0cm" fo:margin-top="0cm" fo:margin-bottom="0cm" fo:text-align="start" fo:text-indent="0cm" style:punctuation-wrap="hanging" style:font-independent-line-spacing="true"/>
      <style:text-properties fo:color="#000000" fo:font-size="18pt" fo:hyphenate="false"/>
    </style:style>
    <style:style style:name="P8" style:family="paragraph">
      <style:text-properties fo:font-size="28.1000003814697pt"/>
    </style:style>
    <style:style style:name="P9" style:family="paragraph">
      <style:paragraph-properties fo:margin-left="0cm" fo:margin-right="0cm" fo:margin-top="0cm" fo:margin-bottom="0cm" fo:text-align="center" fo:text-indent="0cm" style:punctuation-wrap="hanging"/>
      <style:text-properties fo:hyphenate="false"/>
    </style:style>
    <style:style style:name="P10"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1"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2" style:family="paragraph">
      <style:paragraph-properties fo:text-align="center"/>
    </style:style>
    <style:style style:name="P13" style:family="paragraph">
      <style:paragraph-properties fo:text-align="center"/>
      <style:text-properties fo:font-size="18pt"/>
    </style:style>
    <style:style style:name="T1" style:family="text">
      <style:text-properties style:text-line-through-style="none" fo:font-family="'Trebuchet MS'" fo:font-size="24pt" fo:letter-spacing="normal" fo:font-style="normal" fo:text-shadow="1pt 1pt" style:text-underline-style="none" fo:font-weight="bold" style:font-size-asian="24pt" style:font-style-asian="normal" style:font-weight-asian="bold" style:font-size-complex="24pt" style:font-style-complex="normal" style:font-weight-complex="bold"/>
    </style:style>
    <style:style style:name="T2" style:family="text">
      <style:text-properties style:text-line-through-style="none" fo:font-family="'Trebuchet MS'" fo:font-size="10.5pt" fo:letter-spacing="normal" fo:font-style="normal" fo:text-shadow="1pt 1pt" style:text-underline-style="none" fo:font-weight="bold" style:font-size-asian="10.5pt" style:font-style-asian="normal" style:font-weight-asian="bold" style:font-size-complex="10.5pt" style:font-style-complex="normal" style:font-weight-complex="bold"/>
    </style:style>
    <style:style style:name="T3" style:family="text">
      <style:text-properties style:text-line-through-style="none" fo:font-family="'Trebuchet MS'" fo:font-size="46pt" fo:letter-spacing="normal" fo:font-style="normal" fo:text-shadow="1pt 1pt" style:text-underline-style="none" fo:font-weight="bold" style:font-size-asian="46pt" style:font-style-asian="normal" style:font-weight-asian="bold" style:font-size-complex="46pt" style:font-style-complex="normal" style:font-weight-complex="bold"/>
    </style:style>
    <style:style style:name="T4" style:family="text">
      <style:text-properties style:text-line-through-style="none" fo:font-family="'Trebuchet MS'" fo:font-size="40pt" fo:letter-spacing="normal" fo:font-style="normal" fo:text-shadow="1pt 1pt" style:text-underline-style="none" fo:font-weight="bold" style:font-size-asian="40pt" style:font-style-asian="normal" style:font-weight-asian="bold" style:font-size-complex="40pt" style:font-style-complex="normal" style:font-weight-complex="bold"/>
    </style:style>
    <style:style style:name="T5" style:family="text">
      <style:text-properties fo:color="#800000"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Trebuchet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800000" style:text-line-through-style="none" fo:font-family="'Trebuchet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000000" style:text-line-through-style="none" fo:font-family="'Trebuchet M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 style:family="text">
      <style:text-properties fo:color="#800000" style:text-line-through-style="none" fo:font-family="'Trebuchet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1" style:family="text">
      <style:text-properties fo:color="#000000"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style:text-line-through-style="none" fo:font-family="'Trebuchet MS'" fo:font-size="18pt" fo:letter-spacing="normal" fo:font-style="normal" fo:text-shadow="1pt 1pt"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space-before="0.001cm" text:min-label-width="0.888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font-charset="x-symbol" fo:color="#c3260c"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001cm" text:min-label-width="0.888cm"/>
        <style:text-properties fo:font-family="StarSymbol" style:font-charset="x-symbol" fo:color="#c3260c"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0">
        <office:forms form:automatic-focus="false" form:apply-design-mode="false"/>
        <draw:frame draw:name="Untertitel 2" presentation:style-name="pr1" draw:text-style-name="P2" draw:layer="layout" svg:width="23.2cm" svg:height="3.69cm" svg:x="1.2cm" svg:y="14.035cm" presentation:class="subtitle" presentation:user-transformed="true">
          <draw:text-box>
            <text:list text:style-name="L1">
              <text:list-header>
                <text:p text:style-name="P1"><text:span text:style-name="T1">18.09.2012</text:span><text:span text:style-name="T1"><text:line-break/></text:span><text:span text:style-name="T2"> </text:span></text:p>
                <text:p text:style-name="P1"><text:span text:style-name="T1">Prognose: Bildungssystem in den nächsten Jahren</text:span></text:p>
              </text:list-header>
            </text:list>
          </draw:text-box>
        </draw:frame>
        <draw:frame draw:name="Titel 1" presentation:style-name="pr2" draw:text-style-name="P2" draw:layer="layout" svg:width="19.931cm" svg:height="4.98cm" svg:x="2.271cm" svg:y="8.701cm" presentation:class="title" presentation:user-transformed="true">
          <draw:text-box>
            <text:p text:style-name="P3"><text:span text:style-name="T3">Vollversammlung </text:span><text:span text:style-name="T4">Stadtelternrat Chemnitz</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0">
        <office:forms form:automatic-focus="false" form:apply-design-mode="false"/>
        <draw:frame draw:name="Titel 1" presentation:style-name="pr2" draw:text-style-name="P2" draw:layer="layout" svg:width="19.931cm" svg:height="4.98cm" svg:x="2.271cm" svg:y="8.701cm" presentation:class="title" presentation:user-transformed="true">
          <draw:text-box>
            <text:p text:style-name="P3"><text:span text:style-name="T3">Probleme im </text:span><text:span text:style-name="T3"><text:line-break/></text:span><text:span text:style-name="T3">KITA/HORT Bereich</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0">
        <office:forms form:automatic-focus="false" form:apply-design-mode="false"/>
        <draw:frame draw:name="Untertitel 2" presentation:style-name="pr1" draw:text-style-name="P5" draw:layer="layout" svg:width="21.401cm" svg:height="15.801cm" svg:x="1.899cm" svg:y="1.524cm" presentation:class="subtitle" presentation:user-transformed="true">
          <draw:text-box>
            <text:list text:style-name="L3">
              <text:list-item>
                <text:p text:style-name="P1"><text:span text:style-name="T5">Personalmangel</text:span></text:p>
                <text:p text:style-name="P1"><text:span text:style-name="T5"/></text:p>
                <text:p text:style-name="P1"><text:span text:style-name="T6">laut Bertelsmann-Stiftung fehlen 42.000 ErzieherInnen </text:span><text:span text:style-name="T6"><text:tab/></text:span><text:span text:style-name="T6">deutschlandweit – es wird ein Konkurrenzkampf unter den Ländern entstehen</text:span></text:p>
                <text:p text:style-name="P1"><text:span text:style-name="T6"/></text:p>
                <text:p text:style-name="P1"><text:span text:style-name="T6">In den nächsten 10 Jahren gehen gut 1/3 aller </text:span><text:span text:style-name="T6"><text:tab/></text:span><text:span text:style-name="T6"><text:tab/></text:span><text:span text:style-name="T6">ErzieherInnen in Sachsen in Rente oder Teilzeit. </text:span><text:span text:style-name="T6"><text:line-break/></text:span><text:span text:style-name="T6"><text:line-break/></text:span><text:span text:style-name="T6">Der Krankenstand steigt auch mit zunehmenden Alter der ErzieherInnen, für die kaum Ersatz da ist.</text:span></text:p>
              </text:list-item>
            </text:list>
            <text:p text:style-name="P1"><text:span text:style-name="T7"/></text:p>
            <text:p text:style-name="P1"><text:span text:style-name="T6">Folge ist, dass der Betreuungsschlüssel (das Verhältnis ErzieherIn zu Kinder) sich immer mehr verschlechtern wird.</text:span></text:p>
            <text:p text:style-name="P4"><text:span text:style-name="T7"/></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0">
        <office:forms form:automatic-focus="false" form:apply-design-mode="false"/>
        <draw:frame draw:name="Untertitel 2" presentation:style-name="pr1" draw:text-style-name="P6" draw:layer="layout" svg:width="22.401cm" svg:height="15.801cm" svg:x="1.899cm" svg:y="1.524cm" presentation:class="subtitle" presentation:user-transformed="true">
          <draw:text-box>
            <text:list text:style-name="L4">
              <text:list-item>
                <text:p text:style-name="P1"><text:span text:style-name="T5">Kinder aus Problemfamilien</text:span></text:p>
                <text:p text:style-name="P1"><text:span text:style-name="T6"/></text:p>
                <text:p text:style-name="P1"><text:span text:style-name="T6">Immer mehr Kinder wachsen ohne Werte und Erziehung auf. Diese Aufgabe der Eltern wird immer mehr auf die Einrichtungen abgeschoben.</text:span></text:p>
              </text:list-item>
            </text:list>
            <text:p text:style-name="P1"><text:span text:style-name="T6"/></text:p>
            <text:list text:continue-numbering="true" text:style-name="L4">
              <text:list-item>
                <text:p text:style-name="P1"><text:span text:style-name="T5">Motivationsfaktor</text:span></text:p>
                <text:p text:style-name="P1"><text:span text:style-name="T5"/></text:p>
                <text:p text:style-name="P1"><text:span text:style-name="T6">Zunehmende Belastung durch den hohen Krankenstand und der damit steigenden Arbeitsbelastung, geringe Wertschätzung des Berufsstandes sowie in vielen Fällen gezielter Kontrolldruck von Leitung und Träger auf die Pädagogen … lassen die Motivation in diesem „sensiblen“ Berufszweig, wo man tagtäglich mit Kindern zu tun hat, absinken.</text:span></text:p>
                <text:p text:style-name="P1"><text:span text:style-name="T8"><text:line-break/></text:span><text:span text:style-name="T8"/></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0">
        <office:forms form:automatic-focus="false" form:apply-design-mode="false"/>
        <draw:frame draw:name="Untertitel 2" presentation:style-name="pr4" draw:text-style-name="P7" draw:layer="layout" svg:width="22.401cm" svg:height="15.801cm" svg:x="1.899cm" svg:y="1.524cm" presentation:class="subtitle" presentation:user-transformed="true">
          <draw:text-box>
            <text:list text:style-name="L5">
              <text:list-item>
                <text:p text:style-name="P1"><text:span text:style-name="T5">Sanierungsrückstand und Ausstattung</text:span></text:p>
              </text:list-item>
            </text:list>
            <text:p text:style-name="P1"><text:span text:style-name="T8"><text:s/></text:span></text:p>
            <text:list text:style-name="L1">
              <text:list-header>
                <text:p text:style-name="P1"><text:span text:style-name="T6">Durch Sparmaßnahmen wird in vielen Einrichtungen am Personal für die Instandsetzung gespart. Die Hausmeister können und dürfen nicht mehr … wie sie sollten. Auch die Zuschüsse für Bau- und Verbrauchsmaterial sind zu knapp bemessen.</text:span></text:p>
                <text:p text:style-name="P1"><text:span text:style-name="T6"/></text:p>
                <text:p text:style-name="P1"><text:span text:style-name="T6">Jetzt schon zu erkennen sind: </text:span><text:span text:style-name="T6"><text:line-break/></text:span><text:span text:style-name="T6">defekte Spielanlagen und unzureichende Außenbereiche, veraltete Bausubstanzen (Schimmel), alte Zimmerausstattung und Gestaltung (Wände), verschlissene Schlafunterlagen, ...</text:span></text:p>
              </text:list-header>
            </text:list>
            <text:p text:style-name="P1"><text:span text:style-name="T9"/></text:p>
            <text:p text:style-name="P1"><text:span text:style-name="T9"/></text:p>
          </draw:text-box>
        </draw:frame>
        <presentation:notes draw:style-name="dp2">
          <draw:page-thumbnail draw:style-name="gr1"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0">
        <office:forms form:automatic-focus="false" form:apply-design-mode="false"/>
        <draw:frame draw:name="Untertitel 2" presentation:style-name="pr5" draw:text-style-name="P7" draw:layer="layout" svg:width="22.401cm" svg:height="15.801cm" svg:x="1.899cm" svg:y="1.524cm" presentation:class="subtitle" presentation:user-transformed="true">
          <draw:text-box>
            <text:list text:style-name="L5">
              <text:list-item>
                <text:p text:style-name="P1"><text:span text:style-name="T5">Verpflegung</text:span></text:p>
              </text:list-item>
            </text:list>
            <text:p text:style-name="P1"><text:span text:style-name="T10"><text:s/></text:span></text:p>
            <text:list text:style-name="L1">
              <text:list-header>
                <text:p text:style-name="P1"><text:span text:style-name="T6">Essensanbieter werden durch den Preiskampf dazu gezwungen nicht nur effektiver zu arbeiten, sondern auch in der Materialauswahl auf weniger gute Produkte auszuweichen. Der damit verbundene Qualitätsverlust ist für unsere Kinder nicht hinnehmbar. Für einige Kinder ist die Kita-Verpflegung die einzige warme Mahlzeit am Tag. </text:span></text:p>
                <text:p text:style-name="P1"><text:span text:style-name="T6">Der Preisdruck muss von den Essensanbietern genommen werden, damit Qualität wieder zählt. </text:span></text:p>
                <text:p text:style-name="P1"><text:span text:style-name="T6">ESSEN in Kitas/Schulen sollte komplett durch Steuermittel getragen werden.</text:span></text:p>
              </text:list-header>
            </text:list>
            <text:p text:style-name="P1"><text:span text:style-name="T9"/></text:p>
            <text:p text:style-name="P1"><text:span text:style-name="T9"/></text:p>
          </draw:text-box>
        </draw:frame>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0">
        <office:forms form:automatic-focus="false" form:apply-design-mode="false"/>
        <draw:frame draw:name="Titel 1" presentation:style-name="pr2" draw:text-style-name="P2" draw:layer="layout" svg:width="19.931cm" svg:height="4.98cm" svg:x="2.271cm" svg:y="8.701cm" presentation:class="title" presentation:user-transformed="true">
          <draw:text-box>
            <text:p text:style-name="P3"><text:span text:style-name="T3">Das Bildungssystem und wo steht der Stadtelternrat</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2T11">
        <office:forms form:automatic-focus="false" form:apply-design-mode="false"/>
        <draw:custom-shape draw:name="Ellipse 4" draw:style-name="gr2" draw:text-style-name="P5" draw:layer="layout" svg:width="7.456cm" svg:height="3.999cm" svg:x="1.039cm" svg:y="1.673cm">
          <text:p text:style-name="P9"><text:span text:style-name="T11">Ignoran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feld 1" draw:style-name="gr3" draw:text-style-name="P10" draw:layer="layout" svg:width="23.001cm" svg:height="7.874cm" svg:x="1.399cm" svg:y="6.4cm">
          <text:p text:style-name="P1"><text:span text:style-name="T12">Gefüllte 90% der Eltern ignorieren die Probleme, obwohl unabhängige Studien schon seit Jahren die Brennpunkte aufzeigen oder es existiert einfach kein Problembewusstsein mehr. </text:span></text:p>
          <text:p text:style-name="P1"><text:span text:style-name="T12">Unsinnige Strukturen des Bildungssystems (Bildung ist Landespolitik, Schulen und Ausstattung sind Kommunalpolitik) führten zunehmend zu einer </text:span><text:span text:style-name="T6">Bildungskrise</text:span><text:span text:style-name="T12">. </text:span></text:p>
          <text:p text:style-name="P1"><text:span text:style-name="T12"/></text:p>
          <text:p text:style-name="P1"><text:span text:style-name="T12">Man ignoriert bewusst oder unbewusst das Problem oder schaut „teilnahmslos“ zu.</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2T11">
        <office:forms form:automatic-focus="false" form:apply-design-mode="false"/>
        <draw:custom-shape draw:name="Textfeld 7" draw:style-name="gr4" draw:text-style-name="P10" draw:layer="layout" svg:width="23.6cm" svg:height="6.474cm" svg:x="1.2cm" svg:y="6.526cm">
          <text:p text:style-name="P1"><text:span text:style-name="T12">Organisationen wie die LIGA <text:s/>der Freien Träger, Elternvertretungen und Gewerkschaften treffen zusammen mit Landes- und Kommunalpolitiker und sprechen über die Probleme im Bildungswesen. Nur stehen die Entscheider bei der Gruppe „Ignoranz“ und wollen somit eine Lösung nicht mittragen. </text:span></text:p>
          <text:p text:style-name="P1"><text:span text:style-name="T12">Es kommt auch die Frage auf: </text:span></text:p>
          <text:p text:style-name="P1"><text:span text:style-name="T12">„</text:span><text:span text:style-name="T12">Können die Politiker überhaupt noch etwas bewegen?“</text:span></text:p>
          <draw:enhanced-geometry svg:viewBox="0 0 21600 21600" draw:type="rectangle" draw:enhanced-path="M 0 0 L 21600 0 21600 21600 0 21600 0 0 Z N"/>
        </draw:custom-shape>
        <draw:custom-shape draw:name="Ellipse 5" draw:style-name="gr5" draw:text-style-name="P5" draw:layer="layout" svg:width="7.456cm" svg:height="3.999cm" svg:x="0.861cm" svg:y="1.454cm">
          <text:p text:style-name="P9"><text:span text:style-name="T11">Analy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2T11">
        <office:forms form:automatic-focus="false" form:apply-design-mode="false"/>
        <draw:custom-shape draw:name="Ellipse 6" draw:style-name="gr6" draw:text-style-name="P11" draw:layer="layout" svg:width="7.456cm" svg:height="3.999cm" svg:x="0.944cm" svg:y="2cm">
          <text:p text:style-name="P9"><text:span text:style-name="T11">Alternati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feld 9" draw:style-name="gr7" draw:text-style-name="P10" draw:layer="layout" svg:width="22.321cm" svg:height="5.592cm" svg:x="1.879cm" svg:y="7.008cm">
          <text:p text:style-name="P1"><text:span text:style-name="T12">Alternative Bildungssystem sind möglich, die Gesetze lassen es zu, nur steckt hier auch Arbeit dahinter.</text:span></text:p>
          <text:p text:style-name="P1"><text:span text:style-name="T12">Auch eine staatliche Grundschule könnte nach freien Konzepten (z.B. Montessori) unterrichten. Nur müssen hier Eltern und Pädagogen zusammenarbeiten und Kraft investieren.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2T11">
        <office:forms form:automatic-focus="false" form:apply-design-mode="false"/>
        <draw:line draw:style-name="gr8" draw:text-style-name="P12" draw:layer="layout" svg:x1="5.155cm" svg:y1="12.181cm" svg:x2="9.955cm" svg:y2="8.002cm">
          <text:p/>
        </draw:line>
        <draw:line draw:style-name="gr8" draw:text-style-name="P12" draw:layer="layout" svg:x1="19.755cm" svg:y1="12.116cm" svg:x2="14.755cm" svg:y2="8.002cm">
          <text:p/>
        </draw:line>
        <draw:line draw:style-name="gr8" draw:text-style-name="P12" draw:layer="layout" svg:x1="12.355cm" svg:y1="11.937cm" svg:x2="12.355cm" svg:y2="8.158cm">
          <text:p/>
        </draw:line>
        <draw:custom-shape draw:name="Ellipse 4" draw:style-name="gr2" draw:text-style-name="P5" draw:layer="layout" svg:width="7.456cm" svg:height="3.999cm" svg:x="0.899cm" svg:y="12.244cm">
          <text:p text:style-name="P9"><text:span text:style-name="T11">Ignoran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5" draw:text-style-name="P5" draw:layer="layout" svg:width="7.456cm" svg:height="3.999cm" svg:x="8.979cm" svg:y="12.125cm">
          <text:p text:style-name="P9"><text:span text:style-name="T11">Analy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9" draw:text-style-name="P11" draw:layer="layout" svg:width="7.456cm" svg:height="3.999cm" svg:x="17.074cm" svg:y="12.125cm">
          <text:p text:style-name="P9"><text:span text:style-name="T11">Alternati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Gerade Verbindung mit Pfeil 11" draw:style-name="gr10" draw:text-style-name="P13" draw:layer="layout" svg:x1="20.802cm" svg:y1="11.725cm" svg:x2="20.802cm" svg:y2="2.265cm" svg:d="m20802 11725v-9460">
          <text:p/>
        </draw:connector>
        <draw:custom-shape draw:name="Ellipse 9" draw:style-name="gr11" draw:text-style-name="P5" draw:layer="layout" svg:width="12.6cm" svg:height="5.8cm" svg:x="5.899cm" svg:y="2.265cm">
          <text:p text:style-name="P9"><text:span text:style-name="T13">Bildungswes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feld 10" draw:style-name="gr12" draw:text-style-name="P5" draw:layer="layout" svg:width="3.22cm" svg:height="1.098cm" svg:x="2.98cm" svg:y="14.902cm">
          <text:p text:style-name="P1"><text:span text:style-name="T12">Die 90 %</text:span></text:p>
          <draw:enhanced-geometry svg:viewBox="0 0 21600 21600" draw:type="rectangle" draw:enhanced-path="M 0 0 L 21600 0 21600 21600 0 21600 0 0 Z N"/>
        </draw:custom-shape>
        <draw:custom-shape draw:name="Textfeld 14" draw:style-name="gr13" draw:text-style-name="P11" draw:layer="layout" svg:width="3.283cm" svg:height="1.098cm" svg:x="12.917cm" svg:y="10.4cm">
          <text:p text:style-name="P9"><text:span text:style-name="T12">STER</text:span></text:p>
          <draw:enhanced-geometry svg:viewBox="0 0 21600 21600" draw:type="rectangle" draw:enhanced-path="M 0 0 L 21600 0 21600 21600 0 21600 0 0 Z N"/>
        </draw:custom-shape>
        <draw:custom-shape draw:name="Nach unten gekrümmter Pfeil 15" draw:style-name="gr14" draw:text-style-name="P5" draw:layer="layout" svg:width="3.4cm" svg:height="1.595cm" svg:x="8.6cm" svg:y="9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Textfeld 13" draw:style-name="gr15" draw:text-style-name="P11" draw:layer="layout" svg:width="4.683cm" svg:height="1.945cm" svg:x="7.672cm" svg:y="10.2cm">
          <text:p text:style-name="P9"><text:span text:style-name="T12">Die LIGA </text:span></text:p>
          <text:p text:style-name="P9"><text:span text:style-name="T12">und GEW </text:span></text:p>
          <draw:enhanced-geometry svg:viewBox="0 0 21600 21600" draw:type="rectangle" draw:enhanced-path="M 0 0 L 21600 0 21600 21600 0 21600 0 0 Z N"/>
        </draw:custom-shape>
        <draw:custom-shape draw:name="Textfeld 17" draw:style-name="gr12" draw:text-style-name="P5" draw:layer="layout" svg:width="5.45cm" svg:height="1.098cm" svg:x="10.15cm" svg:y="14.702cm">
          <text:p text:style-name="P1"><text:span text:style-name="T12">Politik mauert</text:span></text:p>
          <draw:enhanced-geometry svg:viewBox="0 0 21600 21600" draw:type="rectangle" draw:enhanced-path="M 0 0 L 21600 0 21600 21600 0 21600 0 0 Z N"/>
        </draw:custom-shape>
        <draw:custom-shape draw:name="Nach unten gekrümmter Pfeil 15" draw:style-name="gr14" draw:text-style-name="P5" draw:layer="layout" svg:width="3.4cm" svg:height="1.595cm" svg:x="13cm" svg:y="9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Nach unten gekrümmter Pfeil 15" draw:style-name="gr14" draw:text-style-name="P5" draw:layer="layout" svg:width="3.117cm" svg:height="2.01cm" svg:x="8.391cm" svg:y="10.6cm">
          <text:p/>
          <draw:enhanced-geometry svg:viewBox="0 0 21600 21600" draw:mirror-horizontal="true" draw:mirror-vertical="true"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0">
        <office:forms form:automatic-focus="false" form:apply-design-mode="false"/>
        <draw:frame draw:name="Titel 1" presentation:style-name="pr2" draw:text-style-name="P2" draw:layer="layout" svg:width="19.931cm" svg:height="4.98cm" svg:x="2.271cm" svg:y="8.701cm" presentation:class="title" presentation:user-transformed="true">
          <draw:text-box>
            <text:p text:style-name="P3"><text:span text:style-name="T14">Die Politik und die Interessenvertretungen drehen sich im Kreis. Wir kommen nicht voran in diesem Bildungssystem. Wir müssen Alternativen suchen, also …</text:span><text:span text:style-name="T3"><text:line-break/></text:span><text:span text:style-name="T3">Wie jetzt weiter ?</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0">
        <office:forms form:automatic-focus="false" form:apply-design-mode="false"/>
        <draw:frame draw:name="Titel 1" presentation:style-name="pr2" draw:text-style-name="P2" draw:layer="layout" svg:width="21.929cm" svg:height="6.099cm" svg:x="2.271cm" svg:y="8.701cm" presentation:class="title" presentation:user-transformed="true">
          <draw:text-box>
            <text:p text:style-name="P3"><text:span text:style-name="T3">Leitspruch:</text:span><text:span text:style-name="T3"><text:line-break/></text:span><text:span text:style-name="T3">MACHT ES SELBER!</text:span><text:span text:style-name="T3"><text:line-break/></text:span><text:span text:style-name="T14">Die Politik und die Verwaltung werden euch nicht mehr helfen, helft euch selber. Organisiert euch und tut etwas zum Wohl eurer Kinder.</text:span></text:p>
          </draw:text-box>
        </draw:frame>
        <presentation:notes draw:style-name="dp2">
          <draw:page-thumbnail draw:style-name="gr1"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msArrowEnd_20_5" draw:display-name="msArrowEnd 5" svg:viewBox="0 0 300 300" svg:d="m150 0 150 300h-3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1cm" fo:text-indent="0cm"/>
      <style:text-properties style:use-window-font-color="true" style:text-outline="false" style:text-line-through-style="none" fo:font-family="Albany" style:font-family-generic="roman" style:font-pitch="variable" fo:font-size="26.299999237060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1.971cm" fo:margin-right="0cm" fo:margin-top="0cm" fo:margin-bottom="0.328cm" fo:text-indent="-0.657cm"/>
      <style:text-properties fo:font-size="23pt" style:font-size-asian="28pt" style:font-size-complex="28pt"/>
    </style:style>
    <style:style style:name="lyt-bluetitledown-outline3" style:family="presentation" style:parent-style-name="lyt-bluetitledown-outline2">
      <style:paragraph-properties fo:margin-left="2.958cm" fo:margin-right="0cm" fo:margin-top="0cm" fo:margin-bottom="0.246cm" fo:text-indent="-0.493cm"/>
      <style:text-properties fo:font-size="19.7999992370605pt" style:font-size-asian="24pt" style:font-size-complex="24pt"/>
    </style:style>
    <style:style style:name="lyt-bluetitledown-outline4" style:family="presentation" style:parent-style-name="lyt-bluetitledown-outline3">
      <style:paragraph-properties fo:margin-left="3.943cm" fo:margin-right="0cm" fo:margin-top="0cm" fo:margin-bottom="0.164cm" fo:text-indent="-0.492cm"/>
      <style:text-properties fo:font-size="16.5pt" style:font-size-asian="20pt" style:font-size-complex="20pt"/>
    </style:style>
    <style:style style:name="lyt-bluetitledown-outline5" style:family="presentation" style:parent-style-name="lyt-bluetitledown-outline4">
      <style:paragraph-properties fo:margin-left="4.929cm" fo:margin-right="0cm" fo:margin-top="0cm" fo:margin-bottom="0.081cm" fo:text-indent="-0.492cm"/>
      <style:text-properties fo:font-size="16.5pt" style:font-size-asian="20pt" style:font-size-complex="20pt"/>
    </style:style>
    <style:style style:name="lyt-bluetitledown-outline6" style:family="presentation" style:parent-style-name="lyt-bluetitledown-outline5">
      <style:paragraph-properties fo:margin-left="5.914cm" fo:margin-right="0cm" fo:margin-top="0cm" fo:margin-bottom="0.081cm" fo:text-indent="-0.492cm"/>
      <style:text-properties fo:font-size="16.5pt" style:font-size-asian="20pt" style:font-size-complex="20pt"/>
    </style:style>
    <style:style style:name="lyt-bluetitledown-outline7" style:family="presentation" style:parent-style-name="lyt-bluetitledown-outline6">
      <style:paragraph-properties fo:margin-left="6.9cm" fo:margin-right="0cm" fo:margin-top="0cm" fo:margin-bottom="0.081cm" fo:text-indent="-0.492cm"/>
      <style:text-properties fo:font-size="16.5pt" style:font-size-asian="20pt" style:font-size-complex="20pt"/>
    </style:style>
    <style:style style:name="lyt-bluetitledown-outline8" style:family="presentation" style:parent-style-name="lyt-bluetitledown-outline7">
      <style:paragraph-properties fo:margin-left="7.886cm" fo:margin-right="0cm" fo:margin-top="0cm" fo:margin-bottom="0.081cm" fo:text-indent="-0.492cm"/>
      <style:text-properties fo:font-size="16.5pt" style:font-size-asian="20pt" style:font-size-complex="20pt"/>
    </style:style>
    <style:style style:name="lyt-bluetitledown-outline9" style:family="presentation" style:parent-style-name="lyt-bluetitledown-outline8">
      <style:paragraph-properties fo:margin-left="8.872cm" fo:margin-right="0cm" fo:margin-top="0cm" fo:margin-bottom="0.081cm" fo:text-indent="-0.492cm"/>
      <style:text-properties fo:font-size="16.5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6.200000762939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bluetitledown"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lyt-bluetitledown" style:page-layout-name="PM1" draw:style-name="Mdp1">
      <draw:frame presentation:style-name="lyt-bluetitledown-title" draw:layer="backgroundobjects" svg:width="22.859cm" svg:height="3.18cm" svg:x="1.27cm" svg:y="15.688cm" presentation:class="title" presentation:placeholder="true">
        <draw:text-box/>
      </draw:frame>
      <draw:frame presentation:style-name="lyt-bluetitledown-outline1" draw:layer="backgroundobjects" svg:width="22.859cm" svg:height="10.432cm" svg:x="1.27cm" svg:y="1.995cm" presentation:class="outline" presentation:placeholder="true">
        <draw:text-box/>
      </draw:frame>
      <draw:frame presentation:style-name="Mpr1" draw:text-style-name="MP3" draw:layer="backgroundobjects" svg:width="5.917cm" svg:height="1.314cm" svg:x="1.27cm" svg:y="13.544cm" presentation:class="date-time">
        <draw:text-box>
          <text:p text:style-name="MP3"><text:span text:style-name="MT1"><presentation:date-time/></text:span></text:p>
        </draw:text-box>
      </draw:frame>
      <draw:frame presentation:style-name="Mpr1" draw:text-style-name="MP4" draw:layer="backgroundobjects" svg:width="8.051cm" svg:height="1.314cm" svg:x="8.686cm" svg:y="13.544cm" presentation:class="footer">
        <draw:text-box>
          <text:p text:style-name="MP4"><text:span text:style-name="MT1"><presentation:footer/></text:span></text:p>
        </draw:text-box>
      </draw:frame>
      <draw:frame presentation:style-name="Mpr1" draw:text-style-name="MP5" draw:layer="backgroundobjects" svg:width="5.917cm" svg:height="1.314cm" svg:x="18.211cm" svg:y="13.544cm" presentation:class="page-number">
        <draw:text-box>
          <text:p text:style-name="MP5"><text:span text:style-name="MT1"><text:page-number>&lt;Numm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09-22T09:59:34.02</dc:date>
    <meta:generator>OpenOffice.org/3.4$Win32 OpenOffice.org_project/340m1$Build-9590</meta:generator>
    <meta:editing-duration>PT5H47M11S</meta:editing-duration>
    <meta:editing-cycles>26</meta:editing-cycles>
    <meta:document-statistic meta:object-count="78"/>
  </office:meta>
</office:document-meta>
</file>